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A0000051312FCC6EC473279A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Verdana"/>
    </style:style>
    <style:style style:name="P6" style:family="paragraph" style:parent-style-name="Header">
      <style:paragraph-properties fo:text-align="center" style:justify-single-word="false"/>
      <style:text-properties style:font-name="Verdana" fo:font-size="11pt" fo:font-style="italic" officeooo:rsid="0009d75d" officeooo:paragraph-rsid="0009d75d" style:font-size-asian="11pt" style:font-style-asian="italic" style:font-size-complex="11pt"/>
    </style:style>
    <style:style style:name="P7" style:family="paragraph" style:parent-style-name="Corpo_20_del_20_testo_20_2">
      <style:paragraph-properties fo:text-align="justify" style:justify-single-word="false"/>
      <style:text-properties fo:font-size="8pt" officeooo:paragraph-rsid="000b5561" style:font-size-asian="8pt"/>
    </style:style>
    <style:style style:name="P8" style:family="paragraph" style:parent-style-name="Footer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font-name="Verdana" fo:font-weight="bold" officeooo:rsid="000fb2b3" officeooo:paragraph-rsid="000fb2b3" style:font-weight-asian="bold" style:font-weight-complex="bold"/>
    </style:style>
    <style:style style:name="P9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style:font-name="Verdana" fo:font-size="7pt" officeooo:paragraph-rsid="000b5561" style:font-size-asian="7pt"/>
    </style:style>
    <style:style style:name="P10" style:family="paragraph" style:parent-style-name="Text_20_body">
      <style:paragraph-properties fo:margin-left="0cm" fo:margin-right="-0.002cm" fo:margin-top="0.019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189b6"/>
    </style:style>
    <style:style style:name="P11" style:family="paragraph" style:parent-style-name="Standard">
      <style:paragraph-properties fo:text-align="justify" style:justify-single-word="false"/>
      <style:text-properties officeooo:paragraph-rsid="000b5561"/>
    </style:style>
    <style:style style:name="P12" style:family="paragraph" style:parent-style-name="Text_20_body">
      <style:paragraph-properties fo:text-align="justify" style:justify-single-word="false"/>
      <style:text-properties fo:font-size="8pt" officeooo:paragraph-rsid="000b5561" style:font-size-asian="8pt"/>
    </style:style>
    <style:style style:name="P13" style:family="paragraph" style:parent-style-name="Text_20_body">
      <style:text-properties fo:font-size="10pt" style:text-underline-style="none" officeooo:paragraph-rsid="001189b6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189b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normal" officeooo:paragraph-rsid="001189b6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425cm" fo:margin-bottom="0cm" loext:contextual-spacing="false" fo:text-indent="0cm" style:auto-text-indent="false">
        <style:tab-stops>
          <style:tab-stop style:position="15.281cm"/>
        </style:tab-stops>
      </style:paragraph-properties>
      <style:text-properties officeooo:paragraph-rsid="001189b6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margin-top="0.014cm" fo:margin-bottom="0cm" loext:contextual-spacing="false"/>
      <style:text-properties fo:font-size="14.5pt" style:text-underline-style="none" fo:font-weight="bold" officeooo:paragraph-rsid="001189b6" style:font-size-asian="14.5pt" style:font-weight-asian="bold"/>
    </style:style>
    <style:style style:name="P19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5.745cm"/>
        </style:tab-stops>
      </style:paragraph-properties>
      <style:text-properties officeooo:paragraph-rsid="001189b6"/>
    </style:style>
    <style:style style:name="P20" style:family="paragraph" style:parent-style-name="Text_20_body">
      <style:paragraph-properties fo:margin-left="0.203cm" fo:margin-right="0cm" fo:margin-top="0.021cm" fo:margin-bottom="0cm" loext:contextual-spacing="false" fo:text-indent="0cm" style:auto-text-indent="false">
        <style:tab-stops>
          <style:tab-stop style:position="7.073cm"/>
          <style:tab-stop style:position="8.137cm"/>
          <style:tab-stop style:position="11.781cm"/>
          <style:tab-stop style:position="15.808cm"/>
        </style:tab-stops>
      </style:paragraph-properties>
      <style:text-properties officeooo:paragraph-rsid="001189b6"/>
    </style:style>
    <style:style style:name="P21" style:family="paragraph" style:parent-style-name="Text_20_body">
      <style:paragraph-properties fo:margin-left="0.203cm" fo:margin-right="0cm" fo:margin-top="0.025cm" fo:margin-bottom="0cm" loext:contextual-spacing="false" fo:text-indent="0cm" style:auto-text-indent="false">
        <style:tab-stops>
          <style:tab-stop style:position="2.628cm"/>
          <style:tab-stop style:position="3.194cm"/>
          <style:tab-stop style:position="4.094cm"/>
          <style:tab-stop style:position="6.634cm"/>
          <style:tab-stop style:position="7.403cm"/>
          <style:tab-stop style:position="9.59cm"/>
          <style:tab-stop style:position="15.916cm"/>
          <style:tab-stop style:position="16.688cm"/>
        </style:tab-stops>
      </style:paragraph-properties>
      <style:text-properties officeooo:paragraph-rsid="001189b6"/>
    </style:style>
    <style:style style:name="P22" style:family="paragraph" style:parent-style-name="Text_20_body">
      <style:paragraph-properties fo:margin-left="0.203cm" fo:margin-right="0.263cm" fo:margin-top="0.025cm" fo:margin-bottom="0cm" loext:contextual-spacing="false" fo:line-height="105%" fo:text-align="justify" style:justify-single-word="false" fo:text-indent="0cm" style:auto-text-indent="false">
        <style:tab-stops>
          <style:tab-stop style:position="6.553cm"/>
          <style:tab-stop style:position="15.459cm"/>
        </style:tab-stops>
      </style:paragraph-properties>
      <style:text-properties officeooo:paragraph-rsid="0013447a"/>
    </style:style>
    <style:style style:name="P23" style:family="paragraph" style:parent-style-name="Text_20_body">
      <style:paragraph-properties fo:margin-left="0.203cm" fo:margin-right="0.263cm" fo:margin-top="0.025cm" fo:margin-bottom="0cm" loext:contextual-spacing="false" fo:line-height="105%" fo:text-align="center" style:justify-single-word="false" fo:text-indent="0cm" style:auto-text-indent="false">
        <style:tab-stops>
          <style:tab-stop style:position="6.553cm"/>
          <style:tab-stop style:position="15.459cm"/>
        </style:tab-stops>
      </style:paragraph-properties>
      <style:text-properties officeooo:paragraph-rsid="0013447a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8.5pt" style:text-underline-style="none" officeooo:paragraph-rsid="001189b6" style:font-size-asian="8.5pt"/>
    </style:style>
    <style:style style:name="P25" style:family="paragraph" style:parent-style-name="Text_20_body">
      <style:paragraph-properties fo:margin-top="0.005cm" fo:margin-bottom="0cm" loext:contextual-spacing="false"/>
      <style:text-properties fo:font-size="9pt" style:text-underline-style="none" officeooo:paragraph-rsid="001189b6" style:font-size-asian="9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9pt" style:text-underline-style="none" officeooo:paragraph-rsid="001189b6" style:font-size-asian="9pt"/>
    </style:style>
    <style:style style:name="P27" style:family="paragraph" style:parent-style-name="Text_20_body">
      <style:paragraph-properties fo:margin-left="0.203cm" fo:margin-right="0.176cm" fo:margin-top="0.173cm" fo:margin-bottom="0cm" loext:contextual-spacing="false" fo:line-height="105%" fo:text-align="justify" style:justify-single-word="false" fo:text-indent="0cm" style:auto-text-indent="false">
        <style:tab-stops>
          <style:tab-stop style:position="17.221cm"/>
        </style:tab-stops>
      </style:paragraph-properties>
      <style:text-properties officeooo:paragraph-rsid="001189b6"/>
    </style:style>
    <style:style style:name="P28" style:family="paragraph" style:parent-style-name="Text_20_body">
      <style:paragraph-properties fo:margin-top="0.016cm" fo:margin-bottom="0cm" loext:contextual-spacing="false"/>
      <style:text-properties style:text-underline-style="none" officeooo:paragraph-rsid="001189b6"/>
    </style:style>
    <style:style style:name="P29" style:family="paragraph" style:parent-style-name="Text_20_body">
      <style:paragraph-properties fo:margin-left="0.203cm" fo:margin-right="0.263cm" fo:margin-top="0.025cm" fo:margin-bottom="0cm" loext:contextual-spacing="false" fo:line-height="105%" fo:text-align="justify" style:justify-single-word="false" fo:text-indent="0cm" style:auto-text-indent="false">
        <style:tab-stops>
          <style:tab-stop style:position="6.553cm"/>
          <style:tab-stop style:position="15.459cm"/>
        </style:tab-stops>
      </style:paragraph-properties>
      <style:text-properties style:text-underline-style="none" officeooo:paragraph-rsid="0013447a"/>
    </style:style>
    <style:style style:name="P30" style:family="paragraph" style:parent-style-name="Text_20_body">
      <style:paragraph-properties fo:margin-left="0.203cm" fo:margin-right="0.176cm" fo:margin-top="0.173cm" fo:margin-bottom="0cm" loext:contextual-spacing="false" fo:line-height="105%" fo:text-align="justify" style:justify-single-word="false" fo:text-indent="0cm" style:auto-text-indent="false">
        <style:tab-stops>
          <style:tab-stop style:position="17.221cm"/>
        </style:tab-stops>
      </style:paragraph-properties>
      <style:text-properties style:text-underline-style="none" officeooo:paragraph-rsid="001189b6"/>
    </style:style>
    <style:style style:name="P31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5.745cm"/>
        </style:tab-stops>
      </style:paragraph-properties>
      <style:text-properties fo:letter-spacing="-0.019cm" style:text-underline-style="none" officeooo:paragraph-rsid="001189b6"/>
    </style:style>
    <style:style style:name="P32" style:family="paragraph" style:parent-style-name="Text_20_body">
      <style:paragraph-properties fo:margin-left="0cm" fo:margin-right="0.254cm" fo:margin-top="0.025cm" fo:margin-bottom="0cm" loext:contextual-spacing="false" fo:text-align="end" style:justify-single-word="false" fo:text-indent="0cm" style:auto-text-indent="false"/>
      <style:text-properties style:text-underline-style="none" officeooo:paragraph-rsid="001189b6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officeooo:paragraph-rsid="001189b6" style:font-size-asian="12pt" style:font-weight-asian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normal" officeooo:rsid="001189b6" officeooo:paragraph-rsid="001189b6" style:font-size-asian="12pt" style:font-weight-asian="normal" style:font-size-complex="12pt" style:font-weight-complex="normal"/>
    </style:style>
    <style:style style:name="P35" style:family="paragraph" style:parent-style-name="Footer" style:master-page-name="First_20_Page">
      <style:paragraph-properties fo:margin-left="0cm" fo:margin-right="-0.002cm" fo:text-indent="0cm" style:auto-text-indent="false" style:page-number="auto">
        <style:tab-stops/>
      </style:paragraph-properties>
      <style:text-properties style:font-name="Verdana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officeooo:rsid="000de52b"/>
    </style:style>
    <style:style style:name="T6" style:family="text">
      <style:text-properties officeooo:rsid="001189b6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143b00" style:font-size-asian="12pt" style:font-weight-asian="bold"/>
    </style:style>
    <style:style style:name="T9" style:family="text">
      <style:text-properties fo:font-size="12pt" fo:font-weight="normal" officeooo:rsid="001189b6" style:font-size-asian="12pt" style:font-weight-asian="normal" style:font-size-complex="12pt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189b6"/>
    </style:style>
    <style:style style:name="T12" style:family="text">
      <style:text-properties style:text-underline-style="none" officeooo:rsid="00143b00"/>
    </style:style>
    <style:style style:name="T13" style:family="text">
      <style:text-properties fo:letter-spacing="0.072cm" style:text-underline-style="non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text-scale="28%"/>
    </style:style>
    <style:style style:name="T16" style:family="text">
      <style:text-properties fo:letter-spacing="0.005cm" style:text-underline-style="none"/>
    </style:style>
    <style:style style:name="T17" style:family="text">
      <style:text-properties fo:letter-spacing="0.048cm" style:text-underline-style="none"/>
    </style:style>
    <style:style style:name="T18" style:family="text">
      <style:text-properties fo:letter-spacing="0.101cm" style:text-underline-style="none"/>
    </style:style>
    <style:style style:name="T19" style:family="text">
      <style:text-properties fo:letter-spacing="0.102cm" style:text-underline-style="none"/>
    </style:style>
    <style:style style:name="T20" style:family="text">
      <style:text-properties fo:letter-spacing="0.016cm" style:text-underline-style="none"/>
    </style:style>
    <style:style style:name="T21" style:family="text">
      <style:text-properties fo:letter-spacing="0.049cm" style:text-underline-style="none"/>
    </style:style>
    <style:style style:name="T22" style:family="text">
      <style:text-properties fo:letter-spacing="-0.012cm" style:text-underline-style="none"/>
    </style:style>
    <style:style style:name="T23" style:family="text">
      <style:text-properties fo:letter-spacing="0.002cm" style:text-underline-style="none"/>
    </style:style>
    <style:style style:name="T24" style:family="text">
      <style:text-properties fo:letter-spacing="-0.007cm" style:text-underline-style="none"/>
    </style:style>
    <style:style style:name="T25" style:family="text">
      <style:text-properties fo:letter-spacing="-0.004cm" style:text-underline-style="none"/>
    </style:style>
    <style:style style:name="T26" style:family="text">
      <style:text-properties fo:letter-spacing="-0.002cm" style:text-underline-style="none"/>
    </style:style>
    <style:style style:name="T27" style:family="text">
      <style:text-properties fo:letter-spacing="-0.005cm" style:text-underline-style="none"/>
    </style:style>
    <style:style style:name="T28" style:family="text">
      <style:text-properties fo:letter-spacing="-0.019cm" style:text-underline-style="none"/>
    </style:style>
    <style:style style:name="T29" style:family="text">
      <style:text-properties style:use-window-font-color="true" style:font-name="Times New Roman" fo:font-size="12pt" fo:language="it" fo:country="IT" fo:font-weight="bold" officeooo:rsid="001189b6" style:font-name-asian="Times New Roman" style:font-size-asian="12pt" style:font-weight-asian="bold" style:font-name-complex="Times New Roman" style:font-size-complex="10pt" style:language-complex="he" style:country-complex="IL"/>
    </style:style>
    <style:style style:name="T30" style:family="text">
      <style:text-properties style:use-window-font-color="true" style:font-name="Times New Roman" fo:font-size="12pt" fo:language="it" fo:country="IT" fo:font-weight="bold" officeooo:rsid="00143b00" style:font-name-asian="Times New Roman" style:font-size-asian="12pt" style:font-weight-asian="bold" style:font-name-complex="Times New Roman" style:font-size-complex="10pt" style:language-complex="he" style:country-complex="IL"/>
    </style:style>
    <style:style style:name="T31" style:family="text">
      <style:text-properties style:use-window-font-color="true" style:font-name="Times New Roman" fo:font-size="12pt" fo:language="it" fo:country="IT" style:text-underline-style="none" officeooo:rsid="001189b6" style:font-name-asian="Times New Roman" style:font-size-asian="12pt" style:font-name-complex="Times New Roman" style:font-size-complex="10pt" style:language-complex="he" style:country-complex="IL"/>
    </style:style>
    <style:style style:name="T32" style:family="text">
      <style:text-properties style:use-window-font-color="true" style:font-name="Times New Roman" fo:font-size="12pt" fo:language="it" fo:country="IT" style:text-underline-style="none" officeooo:rsid="0013447a" style:font-name-asian="Times New Roman" style:font-size-asian="12pt" style:font-name-complex="Times New Roman" style:font-size-complex="10pt" style:language-complex="he" style:country-complex="IL"/>
    </style:style>
    <style:style style:name="T33" style:family="text">
      <style:text-properties style:use-window-font-color="true" style:font-name="Times New Roman" fo:font-size="12pt" fo:language="it" fo:country="IT" style:text-underline-style="none" officeooo:rsid="00143b00" style:font-name-asian="Times New Roman" style:font-size-asian="12pt" style:font-name-complex="Times New Roman" style:font-size-complex="10pt" style:language-complex="he" style:country-complex="IL"/>
    </style:style>
    <style:style style:name="T34" style:family="text">
      <style:text-properties officeooo:rsid="00143b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8">RICHIESTA <text:s/><text:span text:style-name="T6">ACCESSO PER STUDIO/RICERCA</text:span></text:p>
      <text:p text:style-name="P8"/>
      <text:p text:style-name="P8"/>
      <text:p text:style-name="P33"/>
      <text:p text:style-name="P14"><text:span text:style-name="T7"><text:tab/><text:tab/><text:tab/><text:tab/><text:tab/><text:tab/><text:tab/><text:tab/></text:span><text:span text:style-name="T9">Egr. Sindaco</text:span></text:p>
      <text:p text:style-name="P34"><text:tab/><text:tab/><text:tab/><text:tab/><text:tab/><text:tab/><text:tab/><text:tab/>del Comune di Asolo (TV)</text:p>
      <text:p text:style-name="P15"/>
      <text:p text:style-name="P33"/>
      <text:p text:style-name="P33"/>
      <text:p text:style-name="P14"><text:span text:style-name="T7">OGGETTO: Richiesta di accesso </text:span><text:span text:style-name="T30">alle collezioni</text:span><text:span text:style-name="T7"> </text:span><text:span text:style-name="T29">del Museo civico</text:span><text:span text:style-name="T7"> per motivi di studio</text:span></text:p>
      <text:p text:style-name="P18"/>
      <text:p text:style-name="P16"><text:span text:style-name="T10">Il </text:span><text:span text:style-name="T13"><text:s/></text:span><text:span text:style-name="T10">sottoscritto</text:span><text:span text:style-name="T14"> <text:tab/></text:span><text:span text:style-name="T10">, <text:s text:c="2"/>nato/a </text:span><text:span text:style-name="T17"><text:s/></text:span><text:span text:style-name="T10">a</text:span></text:p>
      <text:p text:style-name="P21"><text:span text:style-name="T14"><text:s/><text:tab/></text:span><text:span text:style-name="T10"><text:tab/>il<text:tab/></text:span><text:span text:style-name="T14"> <text:tab/></text:span><text:span text:style-name="T10">,<text:tab/>residente<text:tab/>a</text:span><text:span text:style-name="T14"> <text:tab/></text:span><text:span text:style-name="T10">,<text:tab/>via</text:span></text:p>
      <text:p text:style-name="P20"><text:span text:style-name="T14"><text:s/><text:tab/></text:span><text:span text:style-name="T16"> </text:span><text:span text:style-name="T10">n.</text:span><text:span text:style-name="T14"> <text:tab/></text:span><text:span text:style-name="T10">,</text:span><text:span text:style-name="T18"> </text:span><text:span text:style-name="T10">c.a.p.</text:span><text:span text:style-name="T14"> <text:tab/></text:span><text:span text:style-name="T10">tel.</text:span><text:span text:style-name="T14"> <text:tab/></text:span><text:span text:style-name="T10">,</text:span><text:span text:style-name="T19"> </text:span><text:span text:style-name="T10">e­mail</text:span></text:p>
      <text:p text:style-name="P22"><text:span text:style-name="T14"><text:s/><text:tab/></text:span><text:span text:style-name="T10">, nella sua </text:span><text:span text:style-name="T20"><text:s/></text:span><text:span text:style-name="T10">qualità</text:span><text:span text:style-name="T21"> </text:span><text:span text:style-name="T10">di</text:span><text:span text:style-name="T14"> <text:tab/></text:span><text:span text:style-name="T10">(studente, studioso, archeologo, ecc.), </text:span></text:p>
      <text:p text:style-name="P29"/>
      <text:p text:style-name="P23"><text:span text:style-name="T32">CHIEDE</text:span><text:span text:style-name="T10"> </text:span></text:p>
      <text:p text:style-name="P29"/>
      <text:p text:style-name="P22"><text:span text:style-name="T10">di essere ammesso ad accedere </text:span><text:span text:style-name="T32">a</text:span><text:span text:style-name="T33">lle collezioni</text:span><text:span text:style-name="T10"> di codest</text:span><text:span text:style-name="T11">o</text:span><text:span text:style-name="T10"> </text:span><text:span text:style-name="T31">Museo</text:span><text:span text:style-name="T10">, per poter visionare e studiare i </text:span><text:span text:style-name="T11">materiali/</text:span><text:span text:style-name="T10">reperti/</text:span><text:span text:style-name="T12">documenti</text:span><text:span text:style-name="T10"> di seguito</text:span><text:span text:style-name="T22"> </text:span><text:span text:style-name="T10">elencati:</text:span></text:p>
      <text:p text:style-name="P2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7"/>
          </table:table-cell>
          <table:table-cell table:style-name="Tabella1.B1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</table:table>
      <text:p text:style-name="P25"/>
      <text:p text:style-name="P26"/>
      <text:p text:style-name="P27"><text:span text:style-name="T11">O</text:span><text:span text:style-name="T10">ggetto</text:span><text:span text:style-name="T22"> </text:span><text:span text:style-name="T10">della</text:span><text:span text:style-name="T22"> </text:span><text:span text:style-name="T10">ricerca</text:span><text:span text:style-name="T23"> </text:span><text:span text:style-name="T14"><text:s/><text:tab/></text:span><text:span text:style-name="T15"> </text:span><text:span text:style-name="T10"><text:s/></text:span></text:p>
      <text:p text:style-name="P27"><text:span text:style-name="T10">Finalità</text:span><text:span text:style-name="T24"> </text:span><text:span text:style-name="T10">della</text:span><text:span text:style-name="T25"> </text:span><text:span text:style-name="T10">ricerca</text:span><text:span text:style-name="T26"> </text:span><text:span text:style-name="T14"><text:s/><text:tab/></text:span><text:span text:style-name="T10"> </text:span></text:p>
      <text:p text:style-name="P27"><text:span text:style-name="T10">Periodo</text:span><text:span text:style-name="T25"> </text:span><text:span text:style-name="T10">della ricerca</text:span><text:span text:style-name="T26"> </text:span><text:span text:style-name="T14"><text:s/><text:tab/></text:span></text:p>
      <text:p text:style-name="P30"/>
      <text:p text:style-name="P30"/>
      <text:p text:style-name="P30"><text:soft-page-break/></text:p>
      <text:p text:style-name="P30"/>
      <text:p text:style-name="P27"><text:span text:style-name="T10">Il sottoscritto autorizza </text:span><text:span text:style-name="T31">codesto Ente</text:span><text:span text:style-name="T10"> ad utilizzare i propri dati personali (ai sensi del D. Lgs. 196/2003) esclusivamente al fine di </text:span><text:span text:style-name="T27">evadere </text:span><text:span text:style-name="T10">la presente</text:span><text:span text:style-name="T27"> </text:span><text:span text:style-name="T10">richiesta.</text:span></text:p>
      <text:p text:style-name="P28"/>
      <text:p text:style-name="P31"/>
      <text:p text:style-name="P31"/>
      <text:p text:style-name="P19"><text:span text:style-name="T28">DATA</text:span><text:span text:style-name="T25"> </text:span><text:span text:style-name="T14"><text:s/><text:tab/></text:span></text:p>
      <text:p text:style-name="P32">FIRMA</text:p>
      <text:p text:style-name="P13"/>
      <text:p text:style-name="P10"><draw:line text:anchor-type="char" draw:z-index="1" draw:style-name="gr1" draw:text-style-name="P36" svg:x1="12.442cm" svg:y1="0.566cm" svg:x2="19.004cm" svg:y2="0.566cm"><text:p/></draw:line></text:p>
      <text:p text:style-name="P11"/>
      <text:p text:style-name="P11"><text:span text:style-name="T3">AVVERTENZA</text:span><text:span text:style-name="T4">:</text:span></text:p>
      <text:p text:style-name="P7">L’ammissione è strettamente personale ed è concessa esclusivamente per motivi di studio. <text:span text:style-name="T5">La direzione</text:span> si riserva di escludere dalla consultazione il materiale in restauro o in cattivo stato di conservazione.</text:p>
      <text:p text:style-name="P12"/>
      <text:p text:style-name="P9">Secondo le modalità previste dalla Legge 675 del 31.12.1996, l’Archivio comunale di <text:span text:style-name="T5">Asolo</text:span> effettua il trattamento dei dati personali degli studiosi che fanno domanda di accesso ai documenti. Il trattamento, svolto con o senza l’ausilio dei mezzi elettronici, è effettuato per soli fini connessi all’esercizio della disciplina che regola i rapporti tra Archivio ed utenti. Non si farà luogo alla diffusione alcuna di tali dati. Responsabile del trattamento <text:span text:style-name="T5">è il Responsabile del Servizio</text:span>, che si giova della collaborazione del personale di custodia e di sala. Il conferimento dei dati personali ha natura obbligatoria. Il rifiuto comporta l’esclusione dal servizio. In relazione al trattamento dei dati personali, l’interessato ha i diritti di cui all’art. 13 della Legge 675 del 31.12.199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size="11pt" fo:font-style="italic" officeooo:rsid="0009d75d" officeooo:paragraph-rsid="0009d75d" style:font-size-asian="11pt" style:font-style-asian="italic" style:font-size-complex="11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omune di Asolo</text:span><text:span text:style-name="MT2"> - Piazza G. D’Annunzio n.1 - 31011 Asolo (TV) - C.F. 83001570262</text:span></text:p>
        <text:p text:style-name="MP1"><text:span text:style-name="MT2">Tel. Uffici: </text:span><text:span text:style-name="MT1">Centralino 0423/5245</text:span><text:span text:style-name="MT2"> - Segreteria 524604 - Commercio 524610 - Tecnico Urbanistica 524620 - Tecnico Lavori Pubblici 524621- Anagrafe 524660 - Elettorale 524662 - Ragioneria 524631 - Tributi 524645 - Assistente sociale 524640 - Polizia Municipale (Montebelluna) 23367 – Servizi Polizia Amministrativa e Messo 524615 - Biblioteca <text:s/>524637- </text:span><text:span text:style-name="MT1">Fax 0423/950130</text:span><text:span text:style-name="MT2"> - <text:s/>E-mail: </text:span><text:a xlink:type="simple" xlink:href="mailto:uffici@comune.asolo.tv.it" text:style-name="Internet_20_link" text:visited-style-name="Visited_20_Internet_20_Link"><text:span text:style-name="Internet_20_link"><text:span text:style-name="MT2">uffici@comune.asolo.tv.it</text:span></text:span></text:a><text:span text:style-name="MT2"><text:line-break/>Autore </text:span><text:span text:style-name="MT2"><text:initial-creator>Orietta Dissegna</text:initial-creator></text:span><text:span text:style-name="MT2">, Data creazione </text:span><text:span text:style-name="MT2"><text:creation-date style:data-style-name="N51">12/08/2019 08:41:12</text:creation-date></text:span><text:span text:style-name="MT2">, </text:span><text:span text:style-name="MT2"><text:file-name text:display="full">\\fs12\redirect$\orietta\Desktop\richiesta riproduzioni\MODULO RICHIESTA ACCESSO DEPOSITO MUSEO.odt</text:file-name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i1" text:anchor-type="paragraph" svg:x="0.312cm" svg:y="0.116cm" svg:width="2.369cm" svg:height="2.736cm" draw:z-index="0"><draw:image xlink:href="Pictures/100000000000048A0000051312FCC6EC473279AD.jpg" xlink:type="simple" xlink:show="embed" xlink:actuate="onLoad" loext:mime-type="image/jpeg"/></draw:frame></text:p>
        <text:p text:style-name="MP3">Città di Asolo </text:p>
        <text:p text:style-name="MP4">provincia di Treviso</text:p>
        <text:p text:style-name="MP2"/>
        <text:p text:style-name="MP5">ARCHIVIO STORICO – MUSEO CIVICO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lt_carta_intestata</dc:title>
    <meta:creation-date>2019-08-12T08:41:12.670000000</meta:creation-date>
    <meta:editing-cycles>10</meta:editing-cycles>
    <meta:editing-duration>PT11M42S</meta:editing-duration>
    <meta:generator>LibreOffice/6.3.3.2$Windows_x86 LibreOffice_project/a64200df03143b798afd1ec74a12ab50359878ed</meta:generator>
    <meta:initial-creator>Orietta Dissegna</meta:initial-creator>
    <dc:date>2020-02-17T10:51:45.179000000</dc:date>
    <dc:creator>Orietta Dissegna</dc:creator>
    <meta:document-statistic meta:table-count="1" meta:image-count="1" meta:object-count="0" meta:page-count="2" meta:paragraph-count="24" meta:word-count="348" meta:character-count="2450" meta:non-whitespace-character-count="2066"/>
    <meta:user-defined meta:name="Info 1"/>
    <meta:user-defined meta:name="Info 2"/>
    <meta:user-defined meta:name="Info 3"/>
    <meta:user-defined meta:name="Info 4"/>
    <meta:template xlink:type="simple" xlink:actuate="onRequest" xlink:title="cult_carta_intestata" xlink:href="file:///C:/Users/Orietta/AppData/Roaming/LibreOffice/4/user/template/cult_carta_intestata.ott" meta:date="2019-08-12T08:41:12.389000000"/>
  </office:meta>
</office:document-meta>
</file>